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isweb.fr<text:line-break/><text:line-break/>adisweb<text:line-break/><text:line-break/>zMOhqy1X70AA1pT<text:line-break/><text:line-break/>camping-mobilhome-agde.com<text:line-break/>camping-mobilhome-agde<text:line-break/><text:line-break/>5TuHgOfLu6TYJc8<text:line-break/><text:line-break/><text:line-break/>chalets-reilhan.com<text:line-break/><text:line-break/>chalets-reilhan<text:line-break/><text:line-break/>J9LrtfQwCHpxjqT<text:line-break/><text:line-break/><text:line-break/>hotel-la-grande-motte.fr<text:line-break/><text:line-break/>hotel-la-grande-motte<text:line-break/><text:line-break/>zWuSWb1bEV4WHhk<text:line-break/><text:line-break/><text:line-break/>-- <text:line-break/>SYS-COMM/HOBOWEB<text:line-break/>3 place Jean NOUZILLE<text:line-break/>14000 CAEN<text:line-break/><text:line-break/><text:bookmark text:name="info@sys-comm.fr_body"/><text:a xlink:type="simple" xlink:href="https://webmail1k.orange.fr/webmail/fr_FR/read.html?FOLDER=UF_Denis+SPJD&amp;IDMSG=109&amp;check=&amp;SORTBY=1#" text:style-name="Internet_20_link" text:visited-style-name="Visited_20_Internet_20_Link">info@sys-comm.fr</text:a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5T16:22:30.72</meta:creation-date>
    <meta:editing-duration>PT14M2S</meta:editing-duration>
    <meta:editing-cycles>2</meta:editing-cycles>
    <meta:generator>OpenOffice/4.1.7$Win32 OpenOffice.org_project/417m1$Build-9800</meta:generator>
    <meta:initial-creator>Martine Trial</meta:initial-creator>
    <meta:document-statistic meta:table-count="0" meta:image-count="0" meta:object-count="0" meta:page-count="1" meta:paragraph-count="1" meta:word-count="21" meta:character-count="302"/>
    <dc:date>2020-02-15T16:23:15.59</dc:date>
    <dc:creator>Martine Trial</dc:creator>
  </office:meta>
</office:document-meta>
</file>